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6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S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1" office:value-type="string">
            <text:p>% REALIZADO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table:formula="of:=[.K6]/[.C6]" office:value-type="percentage" office:value="0.786552272932557">
            <text:p>78,66%</text:p>
          </table:table-cell>
          <table:table-cell table:style-name="ce24"/>
          <table:table-cell table:style-name="ce25" table:formula="of:=(375285.85+212311.23+166042.02+232996.53+204798.72 )" office:value-type="float" office:value="1191434.35">
            <text:p>1191434,35</text:p>
          </table:table-cell>
          <table:table-cell table:style-name="ce24"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 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table:formula="of:=[.K7]/[.C7]" office:value-type="percentage" office:value="0.793108422040335">
            <text:p>79,31%</text:p>
          </table:table-cell>
          <table:table-cell table:style-name="ce24"/>
          <table:table-cell table:style-name="ce24" table:formula="of:=680284.4+228023.52" office:value-type="float" office:value="908307.92">
            <text:p>908307,92</text:p>
          </table:table-cell>
          <table:table-cell table:style-name="ce24"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50 dias</text:p>
          </table:table-cell>
          <table:table-cell table:style-name="ce19" office:value-type="string">
            <text:p>12 de junho de 2017</text:p>
          </table:table-cell>
          <table:table-cell table:style-name="ce19" office:value-type="string">
            <text:p>12 de outubro de 2017 <text:s text:c="2"/>+ <text:s/>aditivo de prazo</text:p>
          </table:table-cell>
          <table:table-cell table:style-name="ce23" table:formula="of:=(88512.64/[.C8])" office:value-type="percentage" office:value="0.406634967450878">
            <text:p>40,66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agosto de 2017</text:p>
          </table:table-cell>
          <table:table-cell table:style-name="ce19" office:value-type="string">
            <text:p>20 de setembro de 2017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4 de setembro de 2017</text:p>
          </table:table-cell>
          <table:table-cell table:style-name="ce19" office:value-type="string">
            <text:p>04 de novembro 2017</text:p>
          </table:table-cell>
          <table:table-cell table:style-name="ce23" table:formula="of:=[.K10]/[.C10]" office:value-type="percentage" office:value="0.640243869142683">
            <text:p>64,02%</text:p>
          </table:table-cell>
          <table:table-cell table:style-name="ce24"/>
          <table:table-cell table:style-name="ce24" table:formula="of:=(102005.67)" office:value-type="float" office:value="102005.67">
            <text:p>102005,67</text:p>
          </table:table-cell>
          <table:table-cell table:style-name="ce24"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05 de outubro de 2017</text:p>
          </table:table-cell>
          <table:table-cell table:style-name="ce19" office:value-type="string">
            <text:p>4 de dezembro de 2017</text:p>
          </table:table-cell>
          <table:table-cell table:style-name="ce23" office:value-type="percentage" office:value="0">
            <text:p>0,00%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 table:number-columns-spanned="9" table:number-rows-spanned="1">
            <text:p>Atualizado em 31/10/2017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09:2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1-10T09:23:28.45</dc:date>
    <meta:print-date>2017-08-04T11:18:22.27</meta:print-date>
    <meta:editing-duration>PT3H11M13S</meta:editing-duration>
    <meta:editing-cycles>8</meta:editing-cycles>
    <meta:document-statistic meta:table-count="1" meta:cell-count="68" meta:object-count="1"/>
  </office:meta>
</office:document-meta>
</file>